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 style:list-style-name="L4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tyle="italic"/>
    </style:style>
    <style:style style:name="P11" style:family="paragraph" style:parent-style-name="Text_20_body" style:list-style-name="L5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 pre odstúpenie spotrebiteľa od zmluvy v lehote 14-tich dní</text:p>
      <text:p text:style-name="P4"><text:a xlink:type="simple" xlink:href="../../../../../../../../../user/documents/upload/Dokumenty/Formulář%20na%20odstoupení%20od%20smlouvy%20D.odt" text:style-name="Internet_20_link" text:visited-style-name="Visited_20_Internet_20_Link"><text:span text:style-name="T1">(stiahnuť súbor)</text:span></text:a></text:p>
      <text:p text:style-name="P5"> </text:p>
      <text:p text:style-name="P10">v prípade, že chcete odstúpiť od zmluvy, vyplňte tento formulár a pošlite ho späť buď písomne spolu s vráteným tovarom, elektronickou poštou, alebo ho osobne odovzdajte spolu s tovarom na ktorejkoľvek našej predajni; využitie formulára nie je povinné </text:p>
      <text:p text:style-name="P5">-------------------------------------------- -------------------------------------------------- -------------------</text:p>
      <text:p text:style-name="P5"> </text:p>
      <text:p text:style-name="P1">Oznámenie o odstúpení od zmluvy</text:p>
      <text:p text:style-name="P5"> </text:p>
      <text:p text:style-name="P5"><text:span text:style-name="T1">Adresát</text:span>: <text:span text:style-name="T1">DVORAK Company</text:span> <text:span text:style-name="T1">s.r.o.</text:span></text:p>
      <text:p text:style-name="P5"><text:bookmark text:name="_GoBack"/>Venceslavy Lužické 1672, 508 01 Hořice</text:p>
      <text:p text:style-name="P5">e-mail: info@valknut.sk</text:p>
      <text:p text:style-name="P5">web: www.valknut.sk</text:p>
      <text:p text:style-name="P5"> </text:p>
      <text:p text:style-name="P5"><text:span text:style-name="T1">Oznamujem, že týmto odstupujem od zmluvy o nákupe nižšie uvedeného tovaru:</text:span></text:p>
      <text:p text:style-name="P5"> </text:p>
      <text:list xml:id="list607353214" text:style-name="L1">
        <text:list-item>
          <text:p text:style-name="P6"><text:span text:style-name="T1">špecifikácia tovaru </text:span>(najmä <text:span text:style-name="T2">číslo objednávky</text:span>, dátum objednávky, názov tovaru):</text:p>
        </text:list-item>
      </text:list>
      <text:p text:style-name="P5"> </text:p>
      <text:p text:style-name="P5"> </text:p>
      <text:p text:style-name="P5"> </text:p>
      <text:list xml:id="list2675888289" text:style-name="L2">
        <text:list-item>
          <text:p text:style-name="P7"><text:span text:style-name="T1">dátum prijatia tovaru</text:span>:</text:p>
        </text:list-item>
      </text:list>
      <text:p text:style-name="P5"> </text:p>
      <text:list xml:id="list88760209" text:style-name="L3">
        <text:list-item>
          <text:p text:style-name="P8"><text:span text:style-name="T1">meno a priezvisko</text:span>:</text:p>
        </text:list-item>
      </text:list>
      <text:p text:style-name="P5"> </text:p>
      <text:list xml:id="list758642668" text:style-name="L4">
        <text:list-item>
          <text:p text:style-name="P3">adresa: </text:p>
        </text:list-item>
      </text:list>
      <text:p text:style-name="Text_20_body"> </text:p>
      <text:p text:style-name="P5"> </text:p>
      <text:p text:style-name="P5"> </text:p>
      <text:list xml:id="list2938980264" text:style-name="L5">
        <text:list-item>
          <text:p text:style-name="P11">e-mailová adresa:</text:p>
        </text:list-item>
      </text:list>
      <text:p text:style-name="P5"> </text:p>
      <text:list xml:id="list2760225219" text:style-name="L6">
        <text:list-item>
          <text:p text:style-name="P9"><text:span text:style-name="T1">ak ste tovar hradili na dobierku alebo v hotovosti a prajete si vrátiť peniaze na účet, uveďte číslo účtu, na ktorý chcete peniaze vrátiť</text:span>:</text:p>
        </text:list-item>
      </text:list>
      <text:p text:style-name="P5"><text:soft-page-break/> </text:p>
      <text:p text:style-name="P5"> </text:p>
      <text:p text:style-name="P5"> </text:p>
      <text:p text:style-name="P5"> </text:p>
      <text:p text:style-name="P5">V __________________________ dňa ______________</text:p>
      <text:p text:style-name="P5"> </text:p>
      <text:p text:style-name="P5"> </text:p>
      <text:p text:style-name="P2">____________________________________</text:p>
      <text:p text:style-name="P2">podpis zákazníka</text:p>
      <text:p text:style-name="P5">(<text:span text:style-name="T3">ak je formulár zasielaný v listinnej podobe</text:span>)</text:p>
      <text:p text:style-name="P5"> 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3T13:02:27.571000000</meta:creation-date>
    <dc:date>2024-07-23T13:02:50.085000000</dc:date>
    <meta:editing-duration>PT22S</meta:editing-duration>
    <meta:editing-cycles>1</meta:editing-cycles>
    <meta:document-statistic meta:table-count="0" meta:image-count="0" meta:object-count="0" meta:page-count="2" meta:paragraph-count="43" meta:word-count="145" meta:character-count="1117" meta:non-whitespace-character-count="973"/>
    <meta:generator>LibreOffice/6.4.4.2$Windows_X86_64 LibreOffice_project/3d775be2011f3886db32dfd395a6a6d1ca2630ff</meta:generator>
  </office:meta>
</office:document-meta>
</file>